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2E00000040112E91FFD1.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Roboto" svg:font-family="Roboto, sans-serif"/>
    <style:font-face style:name="Times New Roman1" svg:font-family="'Times New Roman', serif"/>
    <style:font-face style:name="Courier New" svg:font-family="'Courier New'" style:font-family-generic="modern"/>
    <style:font-face style:name="Arial Unicode MS3" svg:font-family="'Arial Unicode MS'" style:font-family-generic="swiss"/>
    <style:font-face style:name="Arial1"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Segoe UI" svg:font-family="'Segoe UI'" style:font-family-generic="swiss" style:font-pitch="variable"/>
    <style:font-face style:name="Arial2" svg:font-family="Arial" style:font-family-generic="system" style:font-pitch="variable"/>
    <style:font-face style:name="Arial Unicode MS2"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style:font-name="Arial1" fo:font-size="11pt" style:font-size-asian="11pt" style:font-name-complex="Arial2" style:font-size-complex="10pt"/>
    </style:style>
    <style:style style:name="P2" style:family="paragraph" style:parent-style-name="Standard">
      <style:text-properties fo:font-weight="bold" style:font-weight-asian="bold"/>
    </style:style>
    <style:style style:name="P3" style:family="paragraph" style:parent-style-name="Standard">
      <style:text-properties fo:font-weight="bold" style:font-weight-asian="bold" style:font-weight-complex="bold"/>
    </style:style>
    <style:style style:name="P4" style:family="paragraph" style:parent-style-name="Standard">
      <style:text-properties fo:font-size="10pt" fo:language="zxx" fo:country="none" fo:font-weight="bold" style:font-size-asian="10pt" style:language-asian="zxx" style:country-asian="none" style:font-weight-asian="bold" style:font-weight-complex="bold"/>
    </style:style>
    <style:style style:name="P5" style:family="paragraph" style:parent-style-name="Standard">
      <style:text-properties fo:font-size="28pt" style:font-size-asian="28pt"/>
    </style:style>
    <style:style style:name="P6" style:family="paragraph" style:parent-style-name="Standard">
      <style:text-properties fo:font-size="14pt" fo:font-weight="bold" style:font-size-asian="14pt" style:font-weight-asian="bold" style:font-weight-complex="bold"/>
    </style:style>
    <style:style style:name="P7" style:family="paragraph" style:parent-style-name="Standard">
      <style:paragraph-properties fo:text-align="center" style:justify-single-word="false"/>
      <style:text-properties fo:font-size="14pt" fo:font-weight="bold" style:font-size-asian="14pt" style:font-weight-asian="bold" style:font-weight-complex="bold"/>
    </style:style>
    <style:style style:name="P8" style:family="paragraph" style:parent-style-name="Standard">
      <style:paragraph-properties fo:text-align="center" style:justify-single-word="false"/>
      <style:text-properties fo:font-size="16pt" fo:font-weight="bold" style:font-size-asian="16pt" style:font-weight-asian="bold" style:font-weight-complex="bold"/>
    </style:style>
    <style:style style:name="P9" style:family="paragraph" style:parent-style-name="Standard">
      <style:text-properties fo:font-size="16pt" fo:font-weight="bold" style:font-size-asian="16pt" style:font-weight-asian="bold" style:font-size-complex="16pt" style:font-weight-complex="bold"/>
    </style:style>
    <style:style style:name="P10" style:family="paragraph" style:parent-style-name="Standard">
      <style:text-properties style:font-name="Arial"/>
    </style:style>
    <style:style style:name="P11" style:family="paragraph" style:parent-style-name="Standard">
      <style:text-properties style:font-name="Arial" style:font-name-complex="Arial"/>
    </style:style>
    <style:style style:name="P12" style:family="paragraph" style:parent-style-name="Standard">
      <style:text-properties style:font-name="Arial" style:font-name-complex="Arial" style:font-size-complex="14pt" style:font-weight-complex="bold"/>
    </style:style>
    <style:style style:name="P13" style:family="paragraph" style:parent-style-name="Standard">
      <style:text-properties style:font-name="Arial" style:font-name-complex="Arial" style:font-size-complex="13pt"/>
    </style:style>
    <style:style style:name="P14" style:family="paragraph" style:parent-style-name="Standard">
      <style:text-properties style:font-name="Arial" fo:font-weight="bold" style:font-weight-asian="bold"/>
    </style:style>
    <style:style style:name="P15" style:family="paragraph" style:parent-style-name="Standard">
      <style:text-properties style:font-name="Arial" fo:font-weight="bold" style:font-weight-asian="bold" style:font-name-complex="Arial"/>
    </style:style>
    <style:style style:name="P16" style:family="paragraph" style:parent-style-name="Standard">
      <style:text-properties style:font-name="Arial" fo:font-weight="bold" style:font-weight-asian="bold" style:font-name-complex="Arial" style:font-size-complex="14pt"/>
    </style:style>
    <style:style style:name="P17" style:family="paragraph" style:parent-style-name="Standard">
      <style:text-properties style:font-name="Arial" fo:font-weight="bold" style:font-weight-asian="bold" style:font-name-complex="Arial" style:font-size-complex="13pt" style:font-weight-complex="bold"/>
    </style:style>
    <style:style style:name="P18" style:family="paragraph" style:parent-style-name="Standard">
      <style:text-properties style:font-name="Arial" fo:font-weight="bold" style:font-weight-asian="bold" style:font-name-complex="Arial" style:font-weight-complex="bold"/>
    </style:style>
    <style:style style:name="P19" style:family="paragraph" style:parent-style-name="Standard">
      <style:text-properties style:font-name="Arial" fo:font-weight="bold" style:font-weight-asian="bold" style:font-weight-complex="bold"/>
    </style:style>
    <style:style style:name="P20" style:family="paragraph" style:parent-style-name="Standard">
      <style:text-properties style:font-name="Arial" fo:font-size="18pt" fo:font-weight="bold" style:font-size-asian="18pt" style:font-weight-asian="bold" style:font-name-complex="Arial" style:font-size-complex="18pt"/>
    </style:style>
    <style:style style:name="P21" style:family="paragraph" style:parent-style-name="Standard">
      <style:text-properties style:font-name="Arial" fo:font-size="14pt" fo:font-weight="bold" style:font-size-asian="14pt" style:font-weight-asian="bold" style:font-name-complex="Arial" style:font-size-complex="14pt"/>
    </style:style>
    <style:style style:name="P22" style:family="paragraph" style:parent-style-name="Standard">
      <style:text-properties style:font-name="Arial" fo:font-size="14pt" fo:font-weight="bold" style:font-size-asian="14pt" style:font-weight-asian="bold" style:font-name-complex="Arial" style:font-size-complex="14pt" style:font-weight-complex="bold"/>
    </style:style>
    <style:style style:name="P23" style:family="paragraph" style:parent-style-name="Standard">
      <style:text-properties style:font-name="Arial" fo:font-size="14pt" fo:font-weight="bold" style:font-size-asian="14pt" style:font-weight-asian="bold" style:font-weight-complex="bold"/>
    </style:style>
    <style:style style:name="P24" style:family="paragraph" style:parent-style-name="Standard">
      <style:text-properties style:font-name="Arial" fo:font-size="14pt" style:font-size-asian="14pt" style:font-name-complex="Arial" style:font-size-complex="14pt"/>
    </style:style>
    <style:style style:name="P25" style:family="paragraph" style:parent-style-name="Standard">
      <style:text-properties style:font-name="Arial" fo:font-size="12pt" fo:font-weight="normal" style:font-size-asian="12pt" style:font-weight-asian="normal" style:font-size-complex="12pt" style:font-weight-complex="normal"/>
    </style:style>
    <style:style style:name="P26" style:family="paragraph" style:parent-style-name="Standard">
      <style:text-properties style:font-name="Arial" fo:font-size="16pt" fo:font-weight="bold" style:font-size-asian="16pt" style:font-weight-asian="bold" style:font-size-complex="16pt" style:font-weight-complex="bold"/>
    </style:style>
    <style:style style:name="P27" style:family="paragraph" style:parent-style-name="Standard">
      <style:text-properties style:font-name="Arial" fo:font-size="11pt" fo:font-weight="bold" style:font-size-asian="11pt" style:font-weight-asian="bold" style:font-name-complex="Arial" style:font-size-complex="11pt"/>
    </style:style>
    <style:style style:name="P28" style:family="paragraph" style:parent-style-name="Standard">
      <style:text-properties fo:color="#0066cc" style:font-name="Arial" style:font-name-complex="Arial"/>
    </style:style>
    <style:style style:name="P29" style:family="paragraph" style:parent-style-name="Standard">
      <style:paragraph-properties fo:break-before="page"/>
      <style:text-properties fo:font-weight="bold" style:font-weight-asian="bold" style:font-weight-complex="bold"/>
    </style:style>
    <style:style style:name="P30" style:family="paragraph" style:parent-style-name="Standard">
      <style:paragraph-properties fo:break-before="page"/>
      <style:text-properties style:font-name="Arial" style:font-name-complex="Arial" style:font-size-complex="13pt"/>
    </style:style>
    <style:style style:name="P31" style:family="paragraph" style:parent-style-name="Standard">
      <style:paragraph-properties fo:margin-left="0cm" fo:margin-right="0cm" fo:text-indent="2.3cm" style:auto-text-indent="false"/>
    </style:style>
    <style:style style:name="P32" style:family="paragraph" style:parent-style-name="Standard">
      <style:paragraph-properties fo:margin-left="0cm" fo:margin-right="0cm" fo:text-indent="2.3cm" style:auto-text-indent="false"/>
      <style:text-properties style:font-name="Arial" style:font-name-complex="Arial"/>
    </style:style>
    <style:style style:name="P33" style:family="paragraph" style:parent-style-name="Standard">
      <style:paragraph-properties fo:margin-left="0cm" fo:margin-right="0.053cm" fo:margin-top="0cm" fo:margin-bottom="0.053cm" fo:text-indent="0cm" style:auto-text-indent="false"/>
    </style:style>
    <style:style style:name="P34" style:family="paragraph" style:parent-style-name="Standard">
      <style:paragraph-properties fo:margin-left="0cm" fo:margin-right="0.053cm" fo:margin-top="0cm" fo:margin-bottom="0.053cm" fo:text-indent="0cm" style:auto-text-indent="false">
        <style:tab-stops>
          <style:tab-stop style:position="14.129cm"/>
        </style:tab-stops>
      </style:paragraph-properties>
    </style:style>
    <style:style style:name="P35" style:family="paragraph" style:parent-style-name="Standard">
      <style:paragraph-properties fo:margin-left="0cm" fo:margin-right="0.053cm" fo:margin-top="0cm" fo:margin-bottom="0.053cm" fo:text-indent="0cm" style:auto-text-indent="false"/>
      <style:text-properties style:font-name="Arial" style:font-name-complex="Arial"/>
    </style:style>
    <style:style style:name="P36" style:family="paragraph" style:parent-style-name="Standard">
      <style:paragraph-properties fo:margin-left="0cm" fo:margin-right="0.053cm" fo:margin-top="0cm" fo:margin-bottom="0.053cm" fo:text-indent="0cm" style:auto-text-indent="false">
        <style:tab-stops>
          <style:tab-stop style:position="14.129cm"/>
        </style:tab-stops>
      </style:paragraph-properties>
      <style:text-properties style:font-name="Arial" style:font-name-complex="Arial"/>
    </style:style>
    <style:style style:name="P37" style:family="paragraph" style:parent-style-name="Standard">
      <style:paragraph-properties fo:margin-left="0cm" fo:margin-right="0.053cm" fo:margin-top="0cm" fo:margin-bottom="0.053cm" fo:text-indent="0cm" style:auto-text-indent="false">
        <style:tab-stops>
          <style:tab-stop style:position="14.129cm"/>
        </style:tab-stops>
      </style:paragraph-properties>
      <style:text-properties style:font-name="Arial" fo:font-size="14pt" style:font-size-asian="14pt" style:font-name-complex="Arial" style:font-size-complex="14pt"/>
    </style:style>
    <style:style style:name="P38" style:family="paragraph" style:parent-style-name="Standard">
      <style:paragraph-properties fo:margin-left="0cm" fo:margin-right="0.053cm" fo:margin-top="0cm" fo:margin-bottom="0.053cm" fo:text-indent="0cm" style:auto-text-indent="false"/>
      <style:text-properties style:font-name="Arial" fo:font-weight="bold" style:font-weight-asian="bold" style:font-name-complex="Arial"/>
    </style:style>
    <style:style style:name="P39" style:family="paragraph" style:parent-style-name="Standard">
      <style:paragraph-properties fo:margin-left="0cm" fo:margin-right="0.053cm" fo:margin-top="0cm" fo:margin-bottom="0.053cm" fo:text-indent="0cm" style:auto-text-indent="false"/>
      <style:text-properties style:font-name="Arial" fo:font-weight="bold" style:font-weight-asian="bold" style:font-name-complex="Arial" style:font-weight-complex="bold"/>
    </style:style>
    <style:style style:name="P40" style:family="paragraph" style:parent-style-name="Standard">
      <style:paragraph-properties fo:margin-left="0cm" fo:margin-right="0.053cm" fo:margin-top="0cm" fo:margin-bottom="0.053cm" fo:text-indent="0cm" style:auto-text-indent="false">
        <style:tab-stops>
          <style:tab-stop style:position="14.129cm"/>
        </style:tab-stops>
      </style:paragraph-properties>
      <style:text-properties style:font-name="Arial" fo:font-weight="bold" style:font-weight-asian="bold" style:font-name-complex="Arial" style:font-weight-complex="bold"/>
    </style:style>
    <style:style style:name="P41" style:family="paragraph" style:parent-style-name="Normaali_20__28_WWW_29_">
      <style:paragraph-properties fo:margin-left="0cm" fo:margin-right="0.053cm" fo:margin-top="0cm" fo:margin-bottom="0.053cm" fo:text-indent="0cm" style:auto-text-indent="false" fo:break-before="page"/>
    </style:style>
    <style:style style:name="P42" style:family="paragraph" style:parent-style-name="Text_20_body">
      <style:paragraph-properties fo:margin-left="0cm" fo:margin-right="0.053cm" fo:margin-top="0cm" fo:margin-bottom="0.053cm" fo:text-indent="0cm" style:auto-text-indent="false">
        <style:tab-stops>
          <style:tab-stop style:position="14.129cm"/>
        </style:tab-stops>
      </style:paragraph-properties>
      <style:text-properties fo:color="#000000" style:font-name="Arial" fo:font-size="14pt" fo:font-weight="bold" style:font-size-asian="14pt" style:font-name-complex="Arial" style:font-size-complex="14pt"/>
    </style:style>
    <style:style style:name="P43" style:family="paragraph" style:parent-style-name="Standard">
      <style:paragraph-properties fo:margin-left="0.053cm" fo:margin-right="0.053cm" fo:margin-top="0cm" fo:margin-bottom="0.053cm" fo:text-indent="0cm" style:auto-text-indent="false"/>
      <style:text-properties style:font-name="Arial" style:font-name-complex="Arial"/>
    </style:style>
    <style:style style:name="P44" style:family="paragraph" style:parent-style-name="Normaali_20__28_WWW_29_">
      <style:paragraph-properties fo:margin-left="0.053cm" fo:margin-right="0.053cm" fo:margin-top="0cm" fo:margin-bottom="0.053cm" fo:text-indent="0cm" style:auto-text-indent="false"/>
    </style:style>
    <style:style style:name="P45" style:family="paragraph" style:parent-style-name="Normaali_20__28_WWW_29_">
      <style:paragraph-properties fo:margin-left="0.053cm" fo:margin-right="0.053cm" fo:margin-top="0cm" fo:margin-bottom="0.053cm" fo:text-indent="0cm" style:auto-text-indent="false"/>
      <style:text-properties style:font-name="Arial" style:font-name-complex="Arial"/>
    </style:style>
    <style:style style:name="P46" style:family="paragraph" style:parent-style-name="Normaali_20__28_WWW_29_">
      <style:paragraph-properties fo:margin-left="0.053cm" fo:margin-right="0.053cm" fo:margin-top="0cm" fo:margin-bottom="0.053cm" fo:text-indent="0cm" style:auto-text-indent="false"/>
      <style:text-properties style:font-name="Arial" fo:font-weight="bold" style:font-weight-asian="bold" style:font-name-complex="Arial" style:font-weight-complex="bold"/>
    </style:style>
    <style:style style:name="P47" style:family="paragraph" style:parent-style-name="Standard">
      <style:paragraph-properties fo:margin-left="2.3cm" fo:margin-right="0cm" fo:text-indent="0cm" style:auto-text-indent="false"/>
      <style:text-properties style:font-name="Arial1" fo:font-size="11pt" style:font-size-asian="11pt" style:font-name-complex="Arial2" style:font-size-complex="10pt"/>
    </style:style>
    <style:style style:name="P48" style:family="paragraph" style:parent-style-name="Normaali_20__28_WWW_29_">
      <style:text-properties style:font-name="Arial" style:font-name-asian="Times New Roman" style:font-name-complex="Arial"/>
    </style:style>
    <style:style style:name="P49" style:family="paragraph" style:parent-style-name="Normaali_20__28_WWW_29_">
      <style:text-properties style:font-name="Arial" style:font-name-asian="Times New Roman" style:font-name-complex="Arial" style:font-size-complex="14pt" style:font-weight-complex="bold"/>
    </style:style>
    <style:style style:name="P50" style:family="paragraph" style:parent-style-name="Normal_20__28_Web_29_">
      <style:text-properties style:font-name="Arial1" fo:font-weight="bold" style:font-name-asian="Times New Roman2" style:font-weight-asian="bold" style:font-name-complex="Arial2" style:font-weight-complex="bold"/>
    </style:style>
    <style:style style:name="P51" style:family="paragraph" style:parent-style-name="Text_20_body">
      <style:text-properties style:font-name="Arial" fo:font-size="12pt" fo:font-weight="normal" style:font-size-asian="12pt" style:font-weight-asian="normal" style:font-size-complex="12pt" style:font-weight-complex="normal"/>
    </style:style>
    <style:style style:name="P52" style:family="paragraph" style:parent-style-name="Text_20_body">
      <style:text-properties style:font-name="Arial" fo:font-size="12pt" fo:font-weight="bold" style:font-size-asian="12pt" style:font-weight-asian="bold" style:font-size-complex="12pt" style:font-weight-complex="bold"/>
    </style:style>
    <style:style style:name="P53" style:family="paragraph" style:parent-style-name="Text_20_body">
      <style:text-properties style:font-name="Arial" fo:font-size="14pt" fo:font-weight="bold" style:font-size-asian="14pt" style:font-weight-asian="bold" style:font-size-complex="14pt" style:font-weight-complex="bold"/>
    </style:style>
    <style:style style:name="P54" style:family="paragraph" style:parent-style-name="Text_20_body">
      <style:text-properties style:font-name="Arial" fo:font-size="11pt" style:font-size-asian="11pt" style:font-size-complex="11pt"/>
    </style:style>
    <style:style style:name="P55" style:family="paragraph" style:parent-style-name="Text_20_body">
      <style:text-properties fo:color="#000000" style:font-name="Arial"/>
    </style:style>
    <style:style style:name="P56" style:family="paragraph" style:parent-style-name="Text_20_body">
      <style:text-properties fo:color="#000000" style:font-name="Arial" fo:font-size="14pt" style:font-size-asian="14pt" style:font-size-complex="14pt"/>
    </style:style>
    <style:style style:name="P57" style:family="paragraph" style:parent-style-name="Text_20_body">
      <style:text-properties fo:font-variant="normal" fo:text-transform="none" fo:color="#000000" style:font-name="Roboto" fo:font-size="11pt" fo:letter-spacing="normal" fo:font-style="normal" fo:font-weight="normal" style:font-size-asian="11pt" style:font-weight-asian="bold" style:font-name-complex="Arial" style:font-size-complex="11pt"/>
    </style:style>
    <style:style style:name="P58" style:family="paragraph" style:parent-style-name="Text_20_body">
      <style:text-properties fo:color="#f7cb1a" style:font-name="Arial" fo:font-size="12pt" fo:font-weight="bold" style:font-size-asian="12pt" style:font-weight-asian="bold" style:font-size-complex="12pt" style:font-weight-complex="bold"/>
    </style:style>
    <style:style style:name="P59" style:family="paragraph" style:parent-style-name="Text_20_body">
      <style:paragraph-properties fo:line-height="115%"/>
      <style:text-properties style:font-name="Times New Roman1" fo:font-size="14pt"/>
    </style:style>
    <style:style style:name="P60" style:family="paragraph" style:parent-style-name="Text_20_body">
      <style:paragraph-properties fo:line-height="115%"/>
    </style:style>
    <style:style style:name="P61" style:family="paragraph" style:parent-style-name="Standard">
      <style:paragraph-properties fo:margin-left="0cm" fo:margin-right="0cm" fo:text-indent="0cm" style:auto-text-indent="false"/>
      <style:text-properties style:font-name="Arial1" fo:font-size="11pt" style:font-size-asian="11pt" style:font-name-complex="Arial2" style:font-size-complex="10pt"/>
    </style:style>
    <style:style style:name="P62" style:family="paragraph" style:parent-style-name="Standard">
      <style:paragraph-properties fo:margin-left="0cm" fo:margin-right="0cm" fo:margin-top="0cm" fo:margin-bottom="0cm" fo:text-indent="0cm" style:auto-text-indent="false"/>
      <style:text-properties fo:font-size="10.5pt" fo:font-weight="bold" fo:background-color="#ffffff"/>
    </style:style>
    <style:style style:name="P63" style:family="paragraph" style:parent-style-name="Standard">
      <style:paragraph-properties fo:margin-left="0cm" fo:margin-right="0cm" fo:margin-top="0cm" fo:margin-bottom="0cm" fo:text-indent="0cm" style:auto-text-indent="false"/>
      <style:text-properties fo:font-size="10.5pt" fo:font-weight="normal" fo:background-color="#ffffff" style:font-weight-asian="normal" style:font-weight-complex="normal"/>
    </style:style>
    <style:style style:name="P64" style:family="paragraph" style:parent-style-name="Standard">
      <style:paragraph-properties fo:margin-left="0cm" fo:margin-right="0cm" fo:margin-top="0cm" fo:margin-bottom="0cm" fo:text-indent="0cm" style:auto-text-indent="false"/>
      <style:text-properties style:font-name="Arial" fo:font-size="12pt" fo:font-weight="normal" fo:background-color="#ffffff" style:font-size-asian="12pt" style:font-weight-asian="normal" style:font-size-complex="12pt" style:font-weight-complex="normal"/>
    </style:style>
    <style:style style:name="P65" style:family="paragraph" style:parent-style-name="Standard">
      <style:paragraph-properties fo:margin-left="0cm" fo:margin-right="0cm" fo:margin-top="0cm" fo:margin-bottom="0cm" fo:text-indent="0cm" style:auto-text-indent="false"/>
      <style:text-properties fo:font-size="12pt" fo:font-weight="normal" fo:background-color="#ffffff" style:font-size-asian="12pt" style:font-weight-asian="normal" style:font-size-complex="12pt" style:font-weight-complex="normal"/>
    </style:style>
    <style:style style:name="P66" style:family="paragraph" style:parent-style-name="Standard">
      <style:paragraph-properties fo:margin-left="0cm" fo:margin-right="0cm" fo:margin-top="0cm" fo:margin-bottom="0cm" fo:text-indent="0cm" style:auto-text-indent="false"/>
      <style:text-properties fo:font-size="16pt" fo:font-weight="bold" fo:background-color="#ffffff" style:font-size-asian="16pt" style:font-weight-asian="bold" style:font-size-complex="16pt" style:font-weight-complex="bold"/>
    </style:style>
    <style:style style:name="P67" style:family="paragraph" style:parent-style-name="Text_20_body">
      <style:paragraph-properties fo:margin-left="0cm" fo:margin-right="0cm" fo:margin-top="0cm" fo:margin-bottom="0cm" fo:orphans="2" fo:widows="2" fo:text-indent="0cm" style:auto-text-indent="false" fo:padding="0cm" fo:border="none"/>
    </style:style>
    <style:style style:name="P68"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0000" style:font-name="Roboto" fo:font-size="11pt" fo:letter-spacing="normal" fo:font-style="normal" fo:font-weight="normal" style:font-size-asian="11pt" style:font-size-complex="11pt"/>
    </style:style>
    <style:style style:name="P69" style:family="paragraph" style:parent-style-name="Text_20_body">
      <style:paragraph-properties fo:margin-top="0cm" fo:margin-bottom="0cm"/>
      <style:text-properties style:font-name="Times New Roman1" fo:font-size="16pt" fo:font-weight="bold"/>
    </style:style>
    <style:style style:name="P70" style:family="paragraph" style:parent-style-name="Text_20_body">
      <style:paragraph-properties fo:margin-top="0cm" fo:margin-bottom="0cm"/>
      <style:text-properties style:font-name="Arial"/>
    </style:style>
    <style:style style:name="P71" style:family="paragraph" style:parent-style-name="Text_20_body">
      <style:paragraph-properties fo:margin-top="0cm" fo:margin-bottom="0cm"/>
      <style:text-properties style:font-name="Arial" fo:font-size="12pt" fo:font-weight="normal" style:font-size-asian="12pt" style:font-weight-asian="normal" style:font-size-complex="12pt" style:font-weight-complex="normal"/>
    </style:style>
    <style:style style:name="P72" style:family="paragraph" style:parent-style-name="Text_20_body">
      <style:paragraph-properties fo:margin-top="0cm" fo:margin-bottom="0cm"/>
      <style:text-properties style:font-name="Arial" fo:font-size="12pt" style:font-size-asian="12pt" style:font-size-complex="12pt"/>
    </style:style>
    <style:style style:name="P73" style:family="paragraph" style:parent-style-name="Text_20_body">
      <style:paragraph-properties fo:margin-top="0cm" fo:margin-bottom="0cm"/>
      <style:text-properties style:font-name="Arial" fo:font-size="12pt" fo:font-weight="bold" style:font-size-asian="12pt" style:font-size-complex="12pt"/>
    </style:style>
    <style:style style:name="P74" style:family="paragraph" style:parent-style-name="Text_20_body" style:list-style-name="L1">
      <style:paragraph-properties fo:margin-left="0cm" fo:margin-right="0cm" fo:margin-top="0cm" fo:margin-bottom="0cm" fo:orphans="2" fo:widows="2" fo:text-indent="0cm" style:auto-text-indent="false" fo:padding="0cm" fo:border="none"/>
      <style:text-properties fo:font-variant="normal" fo:text-transform="none" fo:color="#000000" style:font-name="Roboto" fo:font-size="11pt" fo:letter-spacing="normal" fo:font-style="normal" fo:font-weight="normal" style:font-size-asian="11pt" style:font-size-complex="11pt"/>
    </style:style>
    <style:style style:name="P75" style:family="paragraph" style:parent-style-name="Heading_20_1">
      <style:text-properties style:font-name="Times New Roman" fo:font-size="12pt" fo:language="fi" fo:country="FI" fo:font-weight="normal" style:font-size-asian="12pt" style:language-asian="fi" style:country-asian="FI" style:font-weight-asian="normal" style:font-name-complex="Times New Roman" style:font-size-complex="12pt" style:font-weight-complex="normal"/>
    </style:style>
    <style:style style:name="P76" style:family="paragraph" style:parent-style-name="Heading_20_1" style:master-page-name="Standard">
      <style:paragraph-properties style:page-number="auto"/>
      <style:text-properties fo:font-size="10pt" fo:language="fi" fo:country="FI" fo:font-weight="normal" style:font-size-asian="10pt" style:font-weight-asian="normal" style:font-weight-complex="normal"/>
    </style:style>
    <style:style style:name="P77" style:family="paragraph" style:parent-style-name="Heading_20_4">
      <style:text-properties fo:font-size="12pt" fo:font-weight="bold" style:font-size-asian="12pt" style:font-weight-asian="bold" style:font-size-complex="12pt"/>
    </style:style>
    <style:style style:name="P78" style:family="paragraph" style:parent-style-name="Heading_20_5">
      <style:text-properties fo:font-weight="normal" style:font-weight-asian="normal" style:font-weight-complex="normal"/>
    </style:style>
    <style:style style:name="P79" style:family="paragraph" style:parent-style-name="Heading_20_5">
      <style:text-properties fo:font-size="20pt" style:font-size-asian="20pt"/>
    </style:style>
    <style:style style:name="P80" style:family="paragraph" style:parent-style-name="Heading_20_5">
      <style:paragraph-properties fo:text-align="center" style:justify-single-word="false"/>
      <style:text-properties fo:font-size="28pt" style:font-size-asian="28pt"/>
    </style:style>
    <style:style style:name="P81" style:family="paragraph" style:parent-style-name="Heading_20_5">
      <style:text-properties style:font-name="Arial1" style:font-name-complex="Arial2"/>
    </style:style>
    <style:style style:name="P82" style:family="paragraph" style:parent-style-name="Heading_20_6">
      <style:text-properties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ize-complex="12pt" style:font-weight-complex="bold"/>
    </style:style>
    <style:style style:name="T4" style:family="text">
      <style:text-properties fo:font-size="20pt" style:font-size-asian="20pt" style:font-size-complex="20pt"/>
    </style:style>
    <style:style style:name="T5" style:family="text">
      <style:text-properties style:font-name="Arial"/>
    </style:style>
    <style:style style:name="T6" style:family="text">
      <style:text-properties style:font-name="Arial" style:font-name-complex="Arial"/>
    </style:style>
    <style:style style:name="T7" style:family="text">
      <style:text-properties style:font-name="Arial" fo:font-weight="bold" style:font-weight-asian="bold" style:font-name-complex="Arial"/>
    </style:style>
    <style:style style:name="T8" style:family="text">
      <style:text-properties style:font-name="Arial" fo:font-weight="bold" style:font-weight-asian="bold" style:font-name-complex="Arial" style:font-weight-complex="bold"/>
    </style:style>
    <style:style style:name="T9" style:family="text">
      <style:text-properties fo:font-size="12pt" style:font-size-asian="12pt"/>
    </style:style>
    <style:style style:name="T10" style:family="text">
      <style:text-properties fo:font-size="12pt" style:font-size-asian="12pt" style:font-name-complex="Arial" style:font-size-complex="12pt"/>
    </style:style>
    <style:style style:name="T11" style:family="text">
      <style:text-properties fo:font-size="12pt" fo:language="fi" fo:country="FI" style:font-size-asian="12pt" style:font-name-complex="Arial" style:font-size-complex="12pt"/>
    </style:style>
    <style:style style:name="T12" style:family="text">
      <style:text-properties fo:font-size="12pt" fo:font-weight="normal" style:font-size-asian="12pt" style:font-weight-asian="normal" style:font-size-complex="12pt" style:font-weight-complex="normal"/>
    </style:style>
    <style:style style:name="T13" style:family="text">
      <style:text-properties fo:font-size="12pt" fo:font-weight="bold" style:font-size-asian="12pt" style:font-weight-asian="bold" style:font-size-complex="12pt" style:font-weight-complex="bold"/>
    </style:style>
    <style:style style:name="T14" style:family="text">
      <style:text-properties style:font-size-complex="12pt"/>
    </style:style>
    <style:style style:name="T15" style:family="text">
      <style:text-properties style:font-name="Arial1" fo:font-size="11pt" fo:font-weight="bold" style:font-size-asian="11pt" style:font-weight-asian="bold" style:font-name-complex="Arial2" style:font-size-complex="10pt" style:font-weight-complex="bold"/>
    </style:style>
    <style:style style:name="T16" style:family="text">
      <style:text-properties style:font-name="Arial1" fo:font-size="11pt" style:font-size-asian="11pt" style:font-name-complex="Arial2" style:font-size-complex="10pt"/>
    </style:style>
    <style:style style:name="T17" style:family="text">
      <style:text-properties fo:font-variant="normal" fo:text-transform="none" fo:color="#000000" style:font-name="Roboto" fo:font-size="11pt" fo:letter-spacing="normal" fo:font-style="normal" fo:font-weight="bold" style:font-size-asian="11pt" style:font-size-complex="11pt"/>
    </style:style>
    <style:style style:name="T18" style:family="text">
      <style:text-properties fo:font-variant="normal" fo:text-transform="none" fo:color="#000000" style:font-name="Roboto" fo:font-size="11pt" fo:letter-spacing="normal" fo:font-style="normal" fo:font-weight="normal" style:font-size-asian="11pt" style:font-size-complex="11pt"/>
    </style:style>
    <style:style style:name="T19" style:family="text">
      <style:text-properties fo:font-variant="normal" fo:text-transform="none" fo:color="#000000" style:font-name="Roboto" fo:font-size="11pt" fo:letter-spacing="normal" fo:font-style="normal" fo:font-weight="normal" style:font-size-asian="11pt" style:font-weight-asian="normal" style:font-size-complex="11pt" style:font-weight-complex="normal"/>
    </style:style>
    <style:style style:name="T20" style:family="text">
      <style:text-properties fo:font-variant="normal" fo:text-transform="none" fo:color="#2cbd3f" style:text-line-through-style="none" style:font-name="Roboto" fo:font-size="11pt" fo:letter-spacing="normal" fo:font-style="normal" style:text-underline-style="none" fo:font-weight="normal" style:text-blinking="false" style:font-size-asian="11pt" style:font-size-complex="11pt"/>
    </style:style>
    <style:style style:name="T21" style:family="text">
      <style:text-properties style:font-name="Times New Roman1" fo:font-size="12pt"/>
    </style:style>
    <style:style style:name="T22" style:family="text">
      <style:text-properties style:font-name="Times New Roman1" fo:font-size="12pt" fo:font-weight="bold"/>
    </style:style>
    <style:style style:name="T23" style:family="text">
      <style:text-properties style:font-name="Times New Roman1" fo:font-size="12pt" fo:font-weight="bold" style:font-size-asian="12pt" style:font-size-complex="12pt"/>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wpv-filter-22201-TCPID23185" form:apply-filter="true" form:control-implementation="ooo:com.sun.star.form.component.Form" office:target-frame="" xlink:href="https://tampereenteatteri.fi/naytelma/kivia-taskussa/?wpv_view_count=22201-TCPID23185"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6" text:outline-level="1"/>
      <text:p text:style-name="Standard"/>
      <text:p text:style-name="P4"><draw:frame draw:style-name="fr1" draw:name="Kuva 40" text:anchor-type="char" svg:x="3.493cm" svg:y="0.325cm" svg:width="9.208cm" svg:height="11.43cm" draw:z-index="1"><draw:image xlink:href="Pictures/2000000700002E00000040112E91FFD1.wmf" xlink:type="simple" xlink:show="embed" xlink:actuate="onLoad"/><draw:contour-polygon svg:width="11.863cm" svg:height="16.283cm" svg:viewBox="0 0 11863 16283" draw:points="-116,0 -116,16283 11747,16283 11747,0" draw:recreate-on-edit="fals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75" text:outline-level="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78" text:outline-level="5"/>
      <text:p text:style-name="Standard"/>
      <text:h text:style-name="P79" text:outline-level="5"/>
      <text:h text:style-name="P79" text:outline-level="5"/>
      <text:h text:style-name="P80" text:outline-level="5">JÄSENTIEDOTE</text:h>
      <text:h text:style-name="P80" text:outline-level="5">3 / 2018</text:h>
      <text:p text:style-name="P5"/>
      <text:p text:style-name="Standard"/>
      <text:p text:style-name="P6"/>
      <text:p text:style-name="P7">26 vuotta reipasta toimintaa selän hyväksi</text:p>
      <text:p text:style-name="P7">1992 - 2018</text:p>
      <text:p text:style-name="P3"/>
      <text:p text:style-name="P8">www.kantaselka.fi</text:p>
      <text:p text:style-name="P3"/>
      <text:p text:style-name="P29"/>
      <text:p text:style-name="P6"/>
      <text:p text:style-name="P6"/>
      <text:p text:style-name="P6">Puheenjohtajan palsta</text:p>
      <text:p text:style-name="P6"/>
      <text:p text:style-name="P6"/>
      <text:p text:style-name="P6"/>
      <text:p text:style-name="P6"/>
      <text:p text:style-name="P6"/>
      <text:p text:style-name="P6">VASTUUSTA JA VALINNASTA SEKÄ ONNITTELUT</text:p>
      <text:p text:style-name="P23"/>
      <text:p text:style-name="P25"/>
      <text:p text:style-name="P25">Muutaman kerran toimintamme aikana on noussut esille yhdistyksemme vastuu järjestämissämme jumpissa ja retkillä tapahtuneista vahingoista.</text:p>
      <text:p text:style-name="P25">Olen hieman selvitellyt asiaa ja saanut seuraavaa tietoa. Voisimme ottaa yhdistyksellemme <text:s/>vastuuvakutuuksen, joka korvaisi osallistujalle aiheutuneet vahingot, jos ne ovat tulleet järjestäjän huolimattomasta tai tuottamuksellisesta toiminnasta.</text:p>
      <text:p text:style-name="P25">Tämä vaihtoehto vaikuttaa kovin epätodennäköiseltä. Normaalissa tapauksissa jokainen osallistuja on itse vastuussa mahdollisesta vahingosta tai tapaturmasta.Tietysti esim. bussimatkoilla ovat normaalit liikennevakuutukset ja kuljetusyhtiön vastuuvakuutukset voimassa. </text:p>
      <text:p text:style-name="P25"/>
      <text:p text:style-name="P25">Suomalainen terveydenhuolto kyllä hoitaa meidät niissäkin tapauksissa, joissa joitain ennakoimatonta tapahtuu. Suosittelen kuitenkin matkavakuutuksen ottamista pidempiä matkoja varten. Vuosivakuutus maksaa noin 60-80 euroa.</text:p>
      <text:p text:style-name="P25"/>
      <text:p text:style-name="P25">Syksyn myötä aloittavat taas tasokkaat jumpparyhmämme. </text:p>
      <text:p text:style-name="P25">Jotta saisit parhaan hyödyn osallistumisestasi, Sinun kannattaa valita kunnollesi sopiva ryhmä. Ryhmien nimet kuvaavat mainiosti niiden vaativuutta ja rankkuuta. Valitsemalla oikeantasoisen ryhmän, pystyt tekemään liikkeet riittävän tehokkaasti saaden näin parhaan hyödyn itsellesi. Valitse oikein ja nauti!</text:p>
      <text:p text:style-name="P25"/>
      <text:p text:style-name="P25">Olemme saaneet yhdistyksellemme uuden sihteerin ja taloudenhoitajan. Sihteeriksi on valittu Mervi Toivonen ja taloudenhoitajaksi Tea Luoto. Onnitteluni molemmille!<text:line-break/>He aloittavat toimintansa syyskauden käynnistyessä. Toivon jäsentemme ymmärtävän, jos kaikki jutut eivät heti ole uusien toimijoidemme tiedossa. </text:p>
      <text:p text:style-name="P25">Heidän yhteystietonsa löytyvät toisaalla tiedotteessamme.</text:p>
      <text:p text:style-name="P25"/>
      <text:p text:style-name="P25"/>
      <text:p text:style-name="P25">Mukavaa loppuvuotta Sinulle!</text:p>
      <text:p text:style-name="P25"/>
      <text:p text:style-name="P25"/>
      <text:p text:style-name="P14"/>
      <text:p text:style-name="P19"/>
      <text:p text:style-name="P10">Eero Kainulainen</text:p>
      <text:p text:style-name="P10">puheenjohtaja</text:p>
      <text:p text:style-name="P10">eero.kainulainen@pp2.inet.fi</text:p>
      <text:p text:style-name="P41"><text:span text:style-name="Strong_20_Emphasis"><text:span text:style-name="T4">SYKSYN </text:span></text:span><draw:frame draw:style-name="fr1" draw:name="Kuva 401" text:anchor-type="char" svg:x="14.042cm" svg:y="0.39cm" svg:width="2.478cm" svg:height="3.507cm" draw:z-index="2"><draw:image xlink:href="Pictures/2000000700002E00000040112E91FFD1.wmf" xlink:type="simple" xlink:show="embed" xlink:actuate="onLoad"/><draw:contour-polygon svg:width="11.863cm" svg:height="16.283cm" svg:viewBox="0 0 11863 16283" draw:points="-116,0 -116,16283 11747,16283 11747,0" draw:recreate-on-edit="false"/></draw:frame><text:span text:style-name="Strong_20_Emphasis"><text:span text:style-name="T4">2018 JUMPAT </text:span></text:span></text:p>
      <text:p text:style-name="P44"><text:span text:style-name="Strong_20_Emphasis"><text:span text:style-name="T6">KIMPPAJUMPAT alkaen 4.09.2018</text:span></text:span></text:p>
      <text:p text:style-name="P45"/>
      <text:p text:style-name="Standard"><text:span text:style-name="T8">Ti 18.30<text:tab/></text:span><text:span text:style-name="T6">Merja Sopenperä, Kanta-Hämeen Keskussairaala, fys. os</text:span></text:p>
      <text:p text:style-name="P32"><text:s text:c="2"/>Reipas fysiokimppajumppa</text:p>
      <text:p text:style-name="P31"><text:span text:style-name="T8"><text:line-break/>Ti 19.30<text:tab/></text:span><text:span text:style-name="T6">Merja Sopenperä, Kanta-Hämeen Keskussairaala, fys. os.</text:span></text:p>
      <text:p text:style-name="P31"><text:span text:style-name="T6"><text:s text:c="2"/>Kevyempi fysiokimppajumppa   </text:span><text:span text:style-name="T8"><text:line-break/><text:line-break/>Ke 17.30<text:tab/></text:span><text:span text:style-name="T6">Merja Sopenperä, Kanta-Hämeen Keskussairaala, fys. os.</text:span></text:p>
      <text:p text:style-name="P31"><text:span text:style-name="T6"><text:s text:c="2"/>Keskiraskas fysiokimppajumppa<text:line-break/></text:span><text:span text:style-name="T8"><text:line-break/>Ke 18.30<text:tab/></text:span><text:span text:style-name="T6">Miitta Nordenswan, Kanta-Hämeen Keskussairaala fys. os.</text:span></text:p>
      <text:p text:style-name="P32"><text:s/>Sopii aloitusryhmäksi selkäongelmallisille, alkulämmittelyaskellusta,</text:p>
      <text:p text:style-name="P32"><text:s/>lihaskuntoliikkeitä, venyttelyä ja lopuksi rentoutuminen.</text:p>
      <text:p text:style-name="P46">Maksut</text:p>
      <text:p text:style-name="P11">Ti, ke ja pe jumppien kevätkauden <text:span text:style-name="T2">kausimaksu 60 € (80 € ei-jäsenille)</text:span> maksetaan Selkäyhdistyksen tilille FI61 5680 2720 0254 53, <text:span text:style-name="T2">15.9.2018 mennessä.</text:span> Mainitse maksaessasi päivä ja ryhmä, esim. ti klo 19.30. <text:s text:c="67"/><text:span text:style-name="T2">Maksu Smartum Liikunta- ja kulttuuriseteleillä. </text:span>Laita kauden maksu kirjekuoreen Tea Luodolle ja toimita kuori jumppasalille. Käytä summan tasaamiseen tarvittaessa euroja. </text:p>
      <text:p text:style-name="P18">Merkitse nimesi myös seteleihin ja jumpparyhmä.</text:p>
      <text:p text:style-name="P11">Jos maksat Smartum-maksun netin kautta, toimita tosite jumppasalin laatikkoon. <text:s text:c="3"/>Halutessasi voi maksaa kahdessa erässä: 1. erä 30 € / 40 € 15.09. mennessä ja toinen erä 30 / 40 € 15.10. mennessä. <text:line-break/>Jos käyt kahdessa ryhmässä viikossa, jäsenen maksu on 100 e. Esteen sattuessa voit korvata viikoittaisen käyntisi toisessa ryhmässä.</text:p>
      <text:p text:style-name="P11"/>
      <text:p text:style-name="P18">Muista merkitä ruksi salilla olevaan listaan joka kerta osallistuessasi jumppaan!</text:p>
      <text:p text:style-name="P50"/>
      <text:h text:style-name="P81" text:outline-level="5">VESIJUMPPA </text:h>
      <text:p text:style-name="P1"/>
      <text:p text:style-name="Standard"><text:span text:style-name="T15">Ti 18.15 - 19.05     </text:span><text:span text:style-name="T16"><text:line-break/>                      Maikki Lähteenmäki, Uimahalli 04.09.2018 alkaen.<text:line-break/>                      </text:span><text:span text:style-name="T15">Kausimaksu 60 € jäsenille ( 80 € ei jäsenille ) </text:span><text:span text:style-name="T16">maksetaan </text:span></text:p>
      <text:p text:style-name="P1"><text:s text:c="22"/>viimeistään <text:span text:style-name="T2">15.09.2018 </text:span>Selkäyhdistyksen tilille FI61 5680 2720 0254 53. Lisäksi </text:p>
      <text:p text:style-name="P1"><text:s text:c="22"/>tulee maksaa uimahallin sisäänpääsymaksu. Kaikille sopivaa terveysliikuntaa. <text:s text:c="7"/></text:p>
      <text:p text:style-name="P47">Kukin tekee liikkeitä oman kuntonsa ja kykynsä mukaan. Hyvää terveysliikuntaa keskivartalolle. Vesijumppa lisää lihasvoimaa ja ylläpitää liikeratoja. Lisätietoja Leila Laajaniemi 040 831 7403.</text:p>
      <text:p text:style-name="P61"/>
      <text:p text:style-name="Standard"/>
      <text:h text:style-name="Heading_20_1" text:outline-level="1"><text:span text:style-name="T10">SENIORIJUMPPA</text:span><text:span text:style-name="T11"> alkaen 6.09.2018</text:span></text:h>
      <text:p text:style-name="P11"/>
      <text:h text:style-name="Heading_20_2" text:outline-level="2"><text:span text:style-name="T3">To 8.30</text:span><text:span text:style-name="T14"><text:tab/>Riitta Korvakangas, Keskusseurakuntatalo torstaisin.</text:span></text:h>
      <text:p text:style-name="P11"><text:tab/> <text:s text:c="10"/>Kevyttä jumppaa, aloittelijat ovat myös tervetulleita.</text:p>
      <text:p text:style-name="Standard"><text:span text:style-name="T6"><text:tab/> <text:s text:c="10"/></text:span><text:span text:style-name="T8">Kertamaksu 5,00 euroa</text:span><text:span text:style-name="Otsikko_20_1_20_Char"><text:span text:style-name="T9">.</text:span></text:span></text:p>
      <text:p text:style-name="P48"/>
      <text:p text:style-name="P15">VENYTTELY- JA RENTOUTUMISJUMPPA alkaen 7.09.2018</text:p>
      <text:p text:style-name="P15">Pe 15.30 – 16.30</text:p>
      <text:p text:style-name="Standard"><text:span text:style-name="T7"><text:tab/> <text:s text:c="10"/></text:span><text:span text:style-name="T6">Merja Sopenperä, Keskussairaala fys.osasto. </text:span></text:p>
      <text:p text:style-name="P11"><text:tab/> <text:s text:c="10"/>Maksut ja maksuohjeet ovat samat kuin muissa keskussairaalan <text:tab/> <text:s text:c="6"/><text:tab/><text:tab/><text:tab/>kimppajumpissamme.</text:p>
      <text:p text:style-name="Standard"><text:soft-page-break/></text:p>
      <text:p text:style-name="P20"/>
      <text:p text:style-name="P20"><draw:frame draw:style-name="fr1" draw:name="Kuva 402" text:anchor-type="char" svg:x="14.175cm" svg:y="0.194cm" svg:width="2.734cm" svg:height="3.868cm" draw:z-index="0"><draw:image xlink:href="Pictures/2000000700002E00000040112E91FFD1.wmf" xlink:type="simple" xlink:show="embed" xlink:actuate="onLoad"/><draw:contour-polygon svg:width="11.863cm" svg:height="16.283cm" svg:viewBox="0 0 11863 16283" draw:points="-116,0 -116,16283 11747,16283 11747,0" draw:recreate-on-edit="false"/></draw:frame>TAPAHTUMAKALENTERI SYKSY 2018</text:p>
      <text:p text:style-name="P21"/>
      <text:p text:style-name="P22">K<text:span text:style-name="T5">EILAUS</text:span></text:p>
      <text:p text:style-name="P21"/>
      <text:p text:style-name="P19">KEILAUS FIFTH AVENUE</text:p>
      <text:p text:style-name="P10">Osoite: Sibeliuksenkatu 2</text:p>
      <text:p text:style-name="P10">torstaisin alkaen 6.09.18 klo 14-15.</text:p>
      <text:p text:style-name="P10">rata 15 euroa + kenkävuokra 2 euroa. Radalle mahtuu 2-3 heittäjää, joiden kesken ratamaksu jaetaan.</text:p>
      <text:p text:style-name="P10">Marjatta varaa radat ensimmäiseen tapaamiseen, jonka jälkeen porukalla tehdään ratavaraus seuraavaksi kerraksi.</text:p>
      <text:p text:style-name="P10">Lisätietoja antaa Marjatta Laitinen 045-77301950 tai marjatta.laitinen123@gmail.com.</text:p>
      <text:p text:style-name="P10">Joukolla mukaan harrastamaan.</text:p>
      <text:p text:style-name="P21"/>
      <text:p text:style-name="P21">SELKÄLIITTO 30 VUOTTA JUHLASEMINAARI 14.09.18</text:p>
      <text:p text:style-name="P21"/>
      <text:p text:style-name="P57">Selkäliitto täyttää tänä vuonna 30 vuotta. Juhlavuoden kunniaksi Selkäliitto järjestää juhlaseminaarin kaikille selkäterveydestä kiinnostuneille. Seminaari on maksuton, mutta siihen on ennakkoilmoittautuminen (ilmoittautumislinkki alempana). </text:p>
      <text:p text:style-name="P67"><text:span text:style-name="Strong_20_Emphasis"><text:span text:style-name="T17">Aika:</text:span></text:span><text:span text:style-name="T18"> 14.9.2018 klo 12–16<text:line-break/></text:span><text:span text:style-name="Strong_20_Emphasis"><text:span text:style-name="T17">Paikka:</text:span></text:span><text:span text:style-name="T18"> Kilta-sali, Satakuntatalo, Lapinrinne 1, 00180 Helsinki<text:line-break/></text:span><text:span text:style-name="Strong_20_Emphasis"><text:span text:style-name="T17">Ohjelma</text:span></text:span></text:p>
      <text:list xml:id="list6457645230179861725" text:style-name="L1">
        <text:list-item>
          <text:p text:style-name="P74">11.15-12.00 Ilmoittautuminen ja kevyt lounaspala</text:p>
        </text:list-item>
        <text:list-item>
          <text:p text:style-name="P74">12.00-12.05 Seminaarin avaus, Marjo Rinne, Selkäliiton puheenjohtaja</text:p>
        </text:list-item>
        <text:list-item>
          <text:p text:style-name="P74">12.05-12.20 Ministerin tervehdys: Ajankohtaista sosiaali- ja terveydenhuollon uudistuksesta, Annika Saarikko, perhe- ja peruspalveluministeri</text:p>
        </text:list-item>
        <text:list-item>
          <text:p text:style-name="P74">12.25-12.35 Musiikkiesitys, Lauri Wilenius, piano, Heino Kaski ~ Yö meren rannalla, Op. 34 No1</text:p>
        </text:list-item>
        <text:list-item>
          <text:p text:style-name="P74">12.40-13.00 Selkäkivulle altistavat tekijät, Harri Hämäläinen, ylilääkäri, fysiatri, HUS, Selkäliiton asiantuntijaryhmän puheenjohtaja</text:p>
        </text:list-item>
        <text:list-item>
          <text:p text:style-name="P74">13.00-13.20 Lasten ja nuorten epäspesifinen niska- ja selkäkipu, Minna Ståhl, fysiatrian erikoislääkäri, kliininen opettaja, Helsingin yliopisto ja TAYS lasten ja nuorten kipupoliklinikka</text:p>
        </text:list-item>
        <text:list-item>
          <text:p text:style-name="P74">13.20-13.40 Sairauspoissaolon kirjoittamisohjeen ja TFT-suoravastaanottotoiminnan vaikutus selkäkipudiagnoosilla kirjoitettuihin sairauspoissaolopäiviin, Merja Rossi, työterveyslääkäri, Helsingin kaupunki</text:p>
        </text:list-item>
        <text:list-item>
          <text:p text:style-name="P74">13.45-14.15 Kakkukahvit</text:p>
        </text:list-item>
        <text:list-item>
          <text:p text:style-name="P74">14.20-14.40 Tunteet kivussa ja kivun pitkittymisessä, Tage Orenius, erikoispsykologi, Orton</text:p>
        </text:list-item>
        <text:list-item>
          <text:p text:style-name="P74">14.40-15.00 Liikunta, lihaskuntoharjoittelu ja selkäneuvonta – pienellä panostuksella hyvään tulokseen, Jaana Suni, tutkimus- ja kehittämispäällikkö, UKK-instituutti</text:p>
        </text:list-item>
        <text:list-item>
          <text:p text:style-name="P74">15.00-15.20 Spinaalistenoosin muuttuva leikkaushoito, Heikki Österman, ortopedi, osastonlääkäri, Orton</text:p>
        </text:list-item>
        <text:list-item>
          <text:p text:style-name="P74">15.20-15.25 Taukojumppa</text:p>
        </text:list-item>
        <text:list-item>
          <text:p text:style-name="P74">15.30-16.00 Selkäoireisen hoidon kehittyminen – tulevaisuuden haasteet, fysiatri Harri Hämäläinen, fysioterapian opettaja Eira Karvonen ja vertaistukihenkilö Riitta Virenius</text:p>
        </text:list-item>
        <text:list-item>
          <text:p text:style-name="P74">16.00 Seminaarin päätös<text:line-break/> </text:p>
        </text:list-item>
      </text:list>
      <text:p text:style-name="P67"><text:span text:style-name="T18">Ilmoittaudu seminaariin 31.8.2018 mennessä </text:span><text:a xlink:type="simple" xlink:href="https://fi.surveymonkey.com/r/juhlaseminaari2018" office:target-frame-name="_blank" xlink:show="new" text:style-name="Internet_20_link" text:visited-style-name="Visited_20_Internet_20_Link"><text:span text:style-name="T20">sähköisellä lomakkeella</text:span></text:a><text:span text:style-name="T18"> (linkki avautuu uuteen ikkunaan). <text:line-break/>Paikat varataan ilmoittautumisjärjestyksessä. </text:span></text:p>
      <text:p text:style-name="P68">Bussi lähtee Wetter:ltä klo 9.45. Kuljetuksen hinta on 10 euroa/hlö. Maksu yhdistyksen tilille 05.09. mennessä.</text:p>
      <text:p text:style-name="P67"><text:span text:style-name="T18">Tilaisuuteen ilmoittautuminen suoraan liittoon. Bussikuljetukseen ilmoittautuminen 31.08. mennessä </text:span><text:a xlink:type="simple" xlink:href="mailto:marjatta.laitinen123@gmail.com" text:style-name="Internet_20_link" text:visited-style-name="Visited_20_Internet_20_Link">marjatta.laitinen123@gmail.com</text:a><text:span text:style-name="T18"> </text:span><text:span text:style-name="Strong_20_Emphasis"><text:span text:style-name="T19"><text:s/>tai</text:span></text:span><text:span text:style-name="Strong_20_Emphasis"><text:span text:style-name="T17"> </text:span></text:span><text:span text:style-name="Strong_20_Emphasis"><text:span text:style-name="T19">puh. 045 7730 1950.</text:span></text:span></text:p>
      <text:p text:style-name="P27"><text:soft-page-break/></text:p>
      <text:p text:style-name="P54"/>
      <text:p text:style-name="P53">RUSKAMATKA SAARISELÄLLE 15.-22.09.2018</text:p>
      <text:p text:style-name="P51"/>
      <text:p text:style-name="P51">Matkustamme viihtyisällä bussilla, jolloin voimme retkeillä kohteessa vaikka Lemmenjoella. Matkapäiviä ovat lauantait.</text:p>
      <text:p text:style-name="P51">Matkan hinta on noin 550 euroa sisältäen hotellin puolihoidolla 2 hengen huoneessa sekä bussimatkat Hämeenlinnasta. Yhden hengen huoneessa noin 750 euroa.</text:p>
      <text:h text:style-name="Heading_20_2" text:outline-level="2">Tiedustele mahdollisia lisä- tai peruutuspaikkoja Kalle Haapea puh. 040-501 6735 tai sähköpostilla <text:a xlink:type="simple" xlink:href="mailto:kalle.haapea@pp.inet.fi" text:style-name="Internet_20_link" text:visited-style-name="Visited_20_Internet_20_Link">kalle.haapea@pp.inet.fi</text:a>.</text:h>
      <text:p text:style-name="Standard"/>
      <text:p text:style-name="P9">LUENTO ma 15.10.18 klo 18.00 </text:p>
      <text:p text:style-name="P25">Selän terveyttä ja hyvinvointia edistävä luento Kumppanuustalon auditoriossa ma 15.10. klo 18.00 alkaen. Luennoitsijan ja tarkan aiheen tiedotamme Hämeen Sanomissa, sähköpostilla jäsenille sekä www.kantaselka.fi-sivuilla.</text:p>
      <text:p text:style-name="P58"> </text:p>
      <text:p text:style-name="P69"><text:span text:style-name="T5">Tampereen</text:span> Teatteriin ”Kiviä taskussa” </text:p>
      <text:p text:style-name="Text_20_body"> </text:p>
      <text:p text:style-name="P71">Kanta-Hämeen Selkäyhdistykselle on varattuna 35 lippua</text:p>
      <text:p text:style-name="P70"><text:span text:style-name="T12">maanantain </text:span><text:span text:style-name="T13">12.11.2018 klo 19.00 esitykseen</text:span><text:span text:style-name="T12">..</text:span></text:p>
      <text:p text:style-name="P72">Hinta on jäseniltä 49 € ja ei jäseniltä 54 €, johon kuuluvat bussikyyti, näytös ja väliajalla kahvit.</text:p>
      <text:p text:style-name="P72"> </text:p>
      <text:p text:style-name="P73">Pekolan liikenteen linja-auto lähtee Wetteriltä klo 17. Teatteriliput jaetaan matkalla autossa.</text:p>
      <text:p text:style-name="P72"> </text:p>
      <text:p text:style-name="P60"><text:span text:style-name="T23">ILMOI</text:span><text:span text:style-name="T22">TTAUTUMISET 15.10.2018</text:span> <text:span text:style-name="T21">MENNESSÄ SÄHKÖPOSTILLA </text:span><text:a xlink:type="simple" xlink:href="javascript:phoenixHandler.handleMailTo('marjatta.laitinen123@gmail.com');" office:target-frame-name="_self" xlink:show="replace" text:style-name="Internet_20_link" text:visited-style-name="Visited_20_Internet_20_Link"><text:span text:style-name="T21">MARJATTA.LAITINEN123@GMAIL.COM</text:span></text:a><text:span text:style-name="T21"> TAI PUHELIMITSE 045-77301950.  </text:span></text:p>
      <text:p text:style-name="P59">Maksu Selkäyhdistyksen tilille 15.10.2018 mennessä. </text:p>
      <text:p text:style-name="P52"/>
      <text:p text:style-name="P26">YHDISTYKSEMME VUOSIKOKOUS</text:p>
      <text:p text:style-name="P25">Kumppanuustalolla ma 19.11.18 klo 18.00. Huone 109.</text:p>
      <text:p text:style-name="P25">Sääntömääräisessä kokouksessa käsitellään mm. vuoden 2019 toimintasuunnitelma ja talousarvio sekä valitaan puheenjohtaja sekä erovuoroiset hallituksen jäsenet.</text:p>
      <text:p text:style-name="P25">Kahvitarjoilu ennen kokousta. Tervetuloa!</text:p>
      <text:p text:style-name="P25"/>
      <text:p text:style-name="P26">PIKKUJOULU JA ERÄSTEATTERI la 15.12. klo 16.00</text:p>
      <text:p text:style-name="P25">Aulangontie 1, HML</text:p>
      <text:p text:style-name="P25"/>
      <text:p text:style-name="P66">"Teetä vaikka väkisin”</text:p>
      <text:p text:style-name="P62">Palkittu ranskalaiskomedia on huikeiden koomisten tilanteiden ja nasevan sanailun ilotulitusta. Kaikki mikä voi mennä vikaan, myös menee, juuri pahimmalla hetkellä. Mutta katsomossa revetään varmasti riemusta.</text:p>
      <text:p text:style-name="P63"/>
      <text:p text:style-name="P64">Aloitamme klo 16 nauttimalla pientä purtavaa ja tilkan viiniä.</text:p>
      <text:p text:style-name="P64">Esitys alkaa klo 17.00.</text:p>
      <text:p text:style-name="P64">Tilaisuuden hinta on jäseneltä 20 euroa ja kumppanilta 27 euroa. </text:p>
      <text:p text:style-name="P64">Ilmoittautuminen 15.11. mennessä sähköpostilla <text:a xlink:type="simple" xlink:href="mailto:marjatta.laitinen123@gmail.com" text:style-name="Internet_20_link" text:visited-style-name="Visited_20_Internet_20_Link">marjatta.laitinen123@gmail.com</text:a> tai puh. </text:p>
      <text:p text:style-name="P64">045 7730 1950. Maksu yhdistyksen tilille 1.12. mennessä. Tervetuloa!</text:p>
      <text:p text:style-name="P64"><text:soft-page-break/></text:p>
      <text:p text:style-name="P65"/>
      <text:p text:style-name="P51"/>
      <text:h text:style-name="P77" text:outline-level="4"/>
      <text:h text:style-name="P77" text:outline-level="4">SMARTUM-MAKSUISTA</text:h>
      <text:p text:style-name="P36">Yhdistyksellemme on avattu sähköisen maksamisen mahdollisuus saldomaksuna.</text:p>
      <text:p text:style-name="P36">Jos työnantajasi käyttää liikuntaseteleiden rinnalla, tai sijaan Smartum saldomaksua, voit maksaa kausimaksun sähköisesti etukäteen ja tuoda maksutositteen jumpalle.</text:p>
      <text:p text:style-name="P34"><text:span text:style-name="T6">Ohjeita saldomaksuun saat työnantajaltasi, sekä osoitteesta </text:span><text:a xlink:type="simple" xlink:href="http://www.smartum.fi/" text:style-name="Internet_20_link" text:visited-style-name="Visited_20_Internet_20_Link"><text:span text:style-name="Internet_20_link"><text:span text:style-name="T6">www.smartum.fi</text:span></text:span></text:a><text:span text:style-name="T6"> -&gt;”Työsuhde-edut” -&gt; ”Työntekijä” -&gt; ”Saldon käyttöohje”. Saldomaksuun pääsee osoitteesta </text:span><text:a xlink:type="simple" xlink:href="http://www.smartum.fi/" text:style-name="Internet_20_link" text:visited-style-name="Visited_20_Internet_20_Link"><text:span text:style-name="Internet_20_link"><text:span text:style-name="T6">www.smartum.fi</text:span></text:span></text:a><text:span text:style-name="T6"> , kohdasta ”</text:span><text:span text:style-name="T7">Työsuhde-edut”</text:span><text:span text:style-name="T6"> ja </text:span><text:span text:style-name="T7">”Käyttökohdehaku”</text:span><text:span text:style-name="T6">, avautuvassa ikkunassa ”Toimipisteen nimi” kohtaan Kanta-Hämeen Selkäyhdistys ja klikataan kohtaa </text:span><text:span text:style-name="T7">”Hae käyttökohteita”</text:span><text:span text:style-name="T6"> Avautuu Selkäyhdistys sivu, jossa täytetään avoin maksu ja klikataan </text:span><text:span text:style-name="T7">”Maksa”</text:span><text:span text:style-name="T6"> Avautuu sivu, jossa kirjaudutaan Smartum saldomaksupalveluun. </text:span></text:p>
      <text:p text:style-name="P36">Ensimmäisellä käyntikerralla pitää rekisteröityä sivulle, jolloin saadaan salasana kirjautumista varten. Lisätietoja Paula Luomalta puh. 040-8322377.</text:p>
      <text:p text:style-name="P40"/>
      <text:p text:style-name="P40">Muista aina merkitä osallistumisesi ruksilla jumppasalin listaan!!</text:p>
      <text:p text:style-name="P40"/>
      <text:p text:style-name="P36"/>
      <text:p text:style-name="P37"/>
      <text:p text:style-name="P42">T<text:span text:style-name="T5">ue Kanta-Hämeen Selkäyhdistyksen toimintaa <text:line-break/>– Tee testamenttilahjoitus</text:span></text:p>
      <text:p text:style-name="P56"/>
      <text:p text:style-name="P55"/>
      <text:h text:style-name="P82" text:outline-level="6">APUA SELKÄOIREISIIN </text:h>
      <text:p text:style-name="P43"/>
      <text:p text:style-name="P33"><text:a xlink:type="simple" xlink:href="http://selkakanava.fi/" text:style-name="Internet_20_link" text:visited-style-name="Visited_20_Internet_20_Link"><text:span text:style-name="Internet_20_link"><text:span text:style-name="T7">SELKÄKANAVA.FI</text:span></text:span></text:a><text:span text:style-name="T6"><text:line-break/>Selkäkanava tarjoaa maksutonta tietoa selän hyvinvoinnista ja vinkkejä selän omatoimiseen hoitoon.</text:span></text:p>
      <text:p text:style-name="P33"><text:span text:style-name="T6">Selkäkanava on myös </text:span><text:a xlink:type="simple" xlink:href="http://www.facebook.com/selkakanava" text:style-name="Internet_20_link" text:visited-style-name="Visited_20_Internet_20_Link"><text:span text:style-name="Internet_20_link"><text:span text:style-name="T6">Facebookissa</text:span></text:span></text:a><text:span text:style-name="T6"> ja </text:span><text:a xlink:type="simple" xlink:href="https://twitter.com/selkakanava?lang=fi" text:style-name="Internet_20_link" text:visited-style-name="Visited_20_Internet_20_Link"><text:span text:style-name="Internet_20_link"><text:span text:style-name="T6">Twitterissä</text:span></text:span></text:a><text:span text:style-name="T6">. Ryhdy seuraajaksi ja saat ajankohtaista tietoa selän hyvinvoinnista ja vinkkejä selän omatoimiseen hoitoon!</text:span></text:p>
      <text:p text:style-name="P38"/>
      <text:p text:style-name="P38">Henkilökohtaista neuvontaa</text:p>
      <text:p text:style-name="P35">Maria Sihvola 050-465 7884, maria.sihvola(at)selkaliitto.fi </text:p>
      <text:p text:style-name="P35">Soittamalla saat tietoa mm. selkävaivojen ehkäisystä, selkävaivojen itsehoidosta sekä saatavilla olevista palveluista ja vertaistuesta.</text:p>
      <text:p text:style-name="P43"/>
      <text:p text:style-name="P15">Keskustelua ja vertaistukea</text:p>
      <text:p text:style-name="P11">Selkäliiton keskustelupalstalla keskustellaan selän terveyteen liittyvistä asioista, selkäongelmista ja niiden hoidosta, ennaltaehkäisystä sekä muista vastaavista asioista. Kysy, kommentoi ja osallistu keskusteluun! </text:p>
      <text:p text:style-name="P11"/>
      <text:p text:style-name="Standard"><text:a xlink:type="simple" xlink:href="http://selkaliitto.captesting.net/" text:style-name="Internet_20_link" text:visited-style-name="Visited_20_Internet_20_Link"><text:span text:style-name="Internet_20_link"><text:span text:style-name="T6">http://selkaliitto.captesting.net/</text:span></text:span></text:a></text:p>
      <text:p text:style-name="P11"/>
      <text:p text:style-name="P39">Tukihenkilö Kanta-Hämeen Selkäyhdistyksessä</text:p>
      <text:h text:style-name="P82" text:outline-level="6">Maila Eronen puh. 044 560 9260</text:h>
      <text:p text:style-name="P43">Soita rohkeasti!</text:p>
      <text:p text:style-name="P24"/>
      <text:p text:style-name="P24"><text:soft-page-break/></text:p>
      <text:p text:style-name="P24"/>
      <text:p text:style-name="P24"/>
      <text:p text:style-name="P24"/>
      <text:p text:style-name="P21">YHDISTYKSEN HALLITUS JA TOIMIHENKILÖT 2018</text:p>
      <text:p text:style-name="P16"/>
      <text:p text:style-name="P49">Eero Kainulainen, puheenjohtaja</text:p>
      <text:p text:style-name="P12">050 552 2720</text:p>
      <text:p text:style-name="P12">eero.kainulainen@pp2.inet.fi</text:p>
      <text:p text:style-name="P15"/>
      <text:p text:style-name="P11"/>
      <text:p text:style-name="P15">Varsinaiset jäsenet:<text:tab/><text:tab/><text:tab/><text:tab/>Varajäsenet:</text:p>
      <text:p text:style-name="P11"/>
      <text:p text:style-name="P11">Marjatta Laitinen, teatteri ja retket<text:tab/><text:tab/>Teuvo Salmi, Elomessut</text:p>
      <text:p text:style-name="P11">045 7730 1950<text:tab/><text:tab/><text:tab/><text:tab/><text:tab/>050 434 3362</text:p>
      <text:p text:style-name="Standard"><text:span text:style-name="Internet_20_link"><text:span text:style-name="T6">marjatta.laitinen123@gmail.com</text:span></text:span><text:span text:style-name="T6"><text:tab/><text:tab/></text:span></text:p>
      <text:p text:style-name="P11"/>
      <text:p text:style-name="P48">Raila Saarinen, jumpat<text:tab/><text:tab/><text:tab/><text:tab/>Maila Eronen</text:p>
      <text:p text:style-name="P11">0400 716 704<text:tab/><text:tab/><text:tab/><text:tab/><text:tab/>044 560 9260</text:p>
      <text:p text:style-name="Standard"><text:span text:style-name="Internet_20_link"><text:span text:style-name="T6">raila.saarinen@erityisasuntosaatio.fi</text:span></text:span><text:span text:style-name="Internet_20_link"><text:tab/></text:span><text:span text:style-name="T6"><text:tab/></text:span><text:span text:style-name="Internet_20_link"><text:span text:style-name="T6">mailajamarkku@pp.inet.fi</text:span></text:span></text:p>
      <text:p text:style-name="P11"/>
      <text:p text:style-name="P11">Tapani Oila, kirjanpito ja talous<text:tab/><text:tab/><text:tab/>Leila Laajaniemi, vesijumppa</text:p>
      <text:p text:style-name="P11">0500 484 078<text:tab/>.<text:tab/><text:tab/><text:tab/><text:tab/>040 831 7403</text:p>
      <text:p text:style-name="Standard"><text:span text:style-name="Internet_20_link"><text:span text:style-name="T6">tapani.oila@gmail.com</text:span></text:span><text:span text:style-name="T6"><text:tab/><text:tab/><text:tab/><text:tab/></text:span></text:p>
      <text:p text:style-name="P11"/>
      <text:p text:style-name="P11">Kalle Haapea, pitkät retket<text:tab/><text:tab/><text:tab/><text:tab/>Päivi Haapamäki</text:p>
      <text:p text:style-name="P11">040 501 6735<text:tab/><text:tab/><text:tab/><text:tab/><text:tab/>050 538 3657<text:tab/></text:p>
      <text:p text:style-name="P28">kalle.haapea@pp.inet.fi</text:p>
      <text:p text:style-name="P11"><text:tab/><text:tab/><text:tab/></text:p>
      <text:p text:style-name="P11">Jarmo Haapamäki, teatteri ja retket<text:tab/><text:tab/>Rolf Vinkvist</text:p>
      <text:p text:style-name="P11">050 521 9296<text:tab/><text:tab/><text:tab/><text:tab/><text:tab/>045 1298 019</text:p>
      <text:p text:style-name="Standard"><text:a xlink:type="simple" xlink:href="mailto:jarmo.haapamaki@netti.fi" text:style-name="Internet_20_link" text:visited-style-name="Visited_20_Internet_20_Link"><text:span text:style-name="Internet_20_link"><text:span text:style-name="T6">jarmo.haapamaki@netti.fi</text:span></text:span></text:a><text:span text:style-name="T6"><text:tab/><text:tab/><text:tab/><text:tab/></text:span><text:a xlink:type="simple" xlink:href="mailto:rolfvt@gmail.com" text:style-name="Internet_20_link" text:visited-style-name="Visited_20_Internet_20_Link"><text:span text:style-name="Internet_20_link"><text:span text:style-name="T6">rolfvt@gmail.com</text:span></text:span></text:a></text:p>
      <text:p text:style-name="P11"/>
      <text:p text:style-name="P11">Aulis Veteläinen, nettiosaaja<text:tab/><text:tab/><text:tab/>Sisko Ylönen</text:p>
      <text:p text:style-name="P11">0400 801 697<text:tab/><text:tab/><text:tab/><text:tab/><text:tab/>044 988 1047</text:p>
      <text:p text:style-name="Standard"><text:a xlink:type="simple" xlink:href="mailto:aulis.vetelainen@pp1.inet.fi" text:style-name="Internet_20_link" text:visited-style-name="Visited_20_Internet_20_Link"><text:span text:style-name="Internet_20_link"><text:span text:style-name="T6">aulis.vetelainen@pp6.inet.fi</text:span></text:span></text:a><text:span text:style-name="T6"><text:tab/><text:tab/><text:tab/></text:span><text:a xlink:type="simple" xlink:href="mailto:sisko.ylonen@iki.fi" text:style-name="Internet_20_link" text:visited-style-name="Visited_20_Internet_20_Link"><text:span text:style-name="Internet_20_link"><text:span text:style-name="T6">sisko.ylonen@iki.fi</text:span></text:span></text:a></text:p>
      <text:p text:style-name="Standard"><text:span text:style-name="Internet_20_link"><text:span text:style-name="T6"/></text:span></text:p>
      <text:p text:style-name="Standard"><text:span text:style-name="Internet_20_link"><text:span text:style-name="T6"/></text:span></text:p>
      <text:p text:style-name="P11">Sihteeri Mervi Toivonen, 040 147 1828, mervi.toivonen@metropolia.fi</text:p>
      <text:p text:style-name="Standard"><text:span text:style-name="T6">Taloudenhoitaja Tea Luoto, 044 525 2630, </text:span><text:a xlink:type="simple" xlink:href="mailto:tea.luoto@gmail.com" text:style-name="Internet_20_link" text:visited-style-name="Visited_20_Internet_20_Link"><text:span text:style-name="T6">tea.luoto@gmail.com</text:span></text:a></text:p>
      <text:p text:style-name="P11"/>
      <text:p text:style-name="P11">Toiminnantarkastajat Voitto Järvelä ja Jarmo Kulmala, varalla Riitta Kulmala ja Helge Saarinen.</text:p>
      <text:p text:style-name="P16"/>
      <text:p text:style-name="P17"><text:s/>www.kantaselka.fi</text:p>
      <text:p text:style-name="P13"><text:s/>Op 568027-225453, <text:s/></text:p>
      <text:p text:style-name="P13"><text:s/>IBAN <text:s/>FI61 5680 2720 0254 53, BIC-tunnus OKOYFIHH</text:p>
      <text:p text:style-name="P30"/>
      <text:p text:style-name="P13"/>
      <text:p text:style-name="P13"/>
      <text:p text:style-name="Standard">Vastaanottaja:</text:p>
      <text:p text:style-name="Standard"/>
      <text:p text:style-name="Standard"/>
      <text:p text:style-name="Standard"/>
      <text:p text:style-name="Standard"/>
      <text:p text:style-name="Standard"/>
      <text:p text:style-name="Standard"/>
      <text:p text:style-name="Standard">Lähettäjä: <text:s text:c="4"/>Kanta-Hämeen Selkäyhdistys Ry</text:p>
      <text:p text:style-name="P31">Eero Kainulainen</text:p>
      <text:p text:style-name="P31">Huhtanen 63</text:p>
      <text:p text:style-name="P31">13800 KATINALA</text:p>
      <text:p text:style-name="Standard"/>
      <text:p text:style-name="Standard"/>
      <text:p text:style-name="Standard"/>
      <text:p text:style-name="P2">Jos saat tämän tiedotteen postin kautta ja Sinulla on sähköposti, ilmoita sen osoite sähköpostilla mervi.toivonen@metropolia.fi. Kiitos!</text:p>
      <text:p text:style-name="P2"/>
      <text:p text:style-name="P2"/>
      <text:p text:style-name="P2">Esitä alla oleva liittymislomake naapurille, ystävällesi tai työtoverillesi!</text:p>
      <text:p text:style-name="Standard">Pyydä hänet mukaan iloiseen toimintaamme.</text:p>
      <text:p text:style-name="Standard"/>
      <text:p text:style-name="P2"/>
      <text:p text:style-name="P2"/>
      <text:p text:style-name="Standard"/>
      <text:p text:style-name="Standard">-------------------------------------------------------------------------------------------------------------------</text:p>
      <text:p text:style-name="Standard">Haluan liittyä jäseneksi Kanta-Hämeen Selkäyhdistykseen<text:tab/> <text:s text:c="23"/>postimerkki<text:tab/></text:p>
      <text:p text:style-name="Standard">ja Selkäliittoon.</text:p>
      <text:p text:style-name="Standard"/>
      <text:p text:style-name="Standard">Nimi_________________________________________</text:p>
      <text:p text:style-name="Standard"/>
      <text:p text:style-name="Standard">Syntymäaika________/__________ ________________<text:tab/><text:tab/></text:p>
      <text:p text:style-name="Standard"><text:tab/><text:tab/><text:tab/><text:tab/><text:tab/> <text:s text:c="6"/><text:tab/><text:tab/><text:tab/><text:tab/><text:tab/>Kanta-Hämeen</text:p>
      <text:p text:style-name="Standard">Lähiosoite_____________________________________<text:tab/> <text:s text:c="7"/><text:tab/><text:tab/>Selkäyhdistys ry</text:p>
      <text:p text:style-name="Standard"><text:tab/><text:tab/><text:tab/><text:tab/><text:tab/> <text:s text:c="7"/><text:tab/><text:tab/><text:tab/><text:tab/><text:tab/>Mervi Toivonen</text:p>
      <text:p text:style-name="Standard">Postitoimipaikka________________________________<text:tab/> <text:s text:c="7"/><text:tab/><text:tab/>Unelmienkuja 5</text:p>
      <text:p text:style-name="Standard"><text:tab/><text:tab/><text:tab/><text:tab/><text:tab/> <text:s text:c="6"/><text:tab/><text:tab/><text:tab/><text:tab/><text:tab/>13100 Hämeenlinna</text:p>
      <text:p text:style-name="Standard">Puh. nro______________________________________</text:p>
      <text:p text:style-name="Standard"/>
      <text:p text:style-name="Standard"><text:span text:style-name="T1">Sähköposti</text:span>____________________________________</text:p>
      <text:p text:style-name="Standard"/>
      <text:p text:style-name="Standard">Allekirjoitus___________________________________</text:p>
      <text:p text:style-name="Standard"/>
      <text:p text:style-name="Standard">Päiväys _______/_____2018</text:p>
      <text:p text:style-name="Standard"/>
      <text:p text:style-name="Standard">Suosittelijan nimi_______________________________</text:p>
      <text:p text:style-name="Standard"/>
      <text:p text:style-name="Standard"/>
      <text:p text:style-name="Standard">Jäsenmaksumme on 15 euroa / vuosi. <text:span text:style-name="T1">Selkäliitto lähettää Sinulle laskun</text:span>.</text:p>
      <text:p text:style-name="Standard">Jäsenmaksun voit maksaa vain Selkäliiton tilille.</text:p>
      <text:p text:style-name="Standard">Jäseneksi voit liittyä myös osoitteessa <text:span text:style-name="T1">www.selkaliitto.f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Roboto" svg:font-family="Roboto, sans-serif"/>
    <style:font-face style:name="Times New Roman1" svg:font-family="'Times New Roman', serif"/>
    <style:font-face style:name="Courier New" svg:font-family="'Courier New'" style:font-family-generic="modern"/>
    <style:font-face style:name="Arial Unicode MS3" svg:font-family="'Arial Unicode MS'" style:font-family-generic="swiss"/>
    <style:font-face style:name="Arial1"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Segoe UI" svg:font-family="'Segoe UI'" style:font-family-generic="swiss" style:font-pitch="variable"/>
    <style:font-face style:name="Arial2" svg:font-family="Arial" style:font-family-generic="system" style:font-pitch="variable"/>
    <style:font-face style:name="Arial Unicode MS2"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i" fo:country="FI" style:letter-kerning="true" style:font-name-asian="SimSun" style:font-size-asian="12pt" style:language-asian="zh" style:country-asian="CN" style:font-name-complex="Arial Unicode MS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i" fo:country="F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3" style:font-size-complex="12pt" style:font-style-complex="italic"/>
    </style:style>
    <style:style style:name="Index" style:family="paragraph" style:parent-style-name="Standard" style:class="index">
      <style:paragraph-properties text:number-lines="false" text:line-number="0"/>
      <style:text-properties style:font-name-complex="Arial Unicode MS3"/>
    </style:style>
    <style:style style:name="Heading_20_1" style:display-name="Heading 1" style:family="paragraph" style:parent-style-name="Standard" style:next-style-name="Standard" style:default-outline-level="1" style:class="text">
      <style:paragraph-properties fo:margin-left="0cm" fo:margin-right="0.053cm" fo:margin-top="0cm" fo:margin-bottom="0.053cm" fo:text-indent="0cm" style:auto-text-indent="false" fo:keep-with-next="always"/>
      <style:text-properties style:font-name="Arial" fo:font-size="14pt" fo:language="zxx" fo:country="none" fo:font-weight="bold" style:font-size-asian="14pt" style:font-weight-asian="bold" style:font-name-complex="Arial" style:font-size-complex="10pt" style:font-weight-complex="bold"/>
    </style:style>
    <style:style style:name="Heading_20_2" style:display-name="Heading 2" style:family="paragraph" style:parent-style-name="Standard" style:next-style-name="Standard" style:default-outline-level="2" style:class="text">
      <style:paragraph-properties fo:margin-left="0.053cm" fo:margin-right="0.053cm" fo:margin-top="0cm" fo:margin-bottom="0.053cm" fo:text-indent="0cm" style:auto-text-indent="false" fo:keep-with-next="always"/>
      <style:text-properties style:font-name="Arial" style:font-name-complex="Arial" style:font-size-complex="10pt"/>
    </style:style>
    <style:style style:name="Heading_20_3" style:display-name="Heading 3" style:family="paragraph" style:parent-style-name="Standard" style:next-style-name="Standard" style:default-outline-level="3" style:class="text">
      <style:paragraph-properties fo:margin-left="0.053cm" fo:margin-right="0.053cm" fo:margin-top="0cm" fo:margin-bottom="0.053cm" fo:text-indent="0cm" style:auto-text-indent="false" fo:keep-with-next="always"/>
      <style:text-properties style:font-name="Arial" style:font-name-complex="Arial" style:font-size-complex="10pt"/>
    </style:style>
    <style:style style:name="Heading_20_4" style:display-name="Heading 4" style:family="paragraph" style:parent-style-name="Standard" style:next-style-name="Standard" style:default-outline-level="4" style:class="text">
      <style:paragraph-properties fo:margin-left="0.053cm" fo:margin-right="0.053cm" fo:margin-top="0cm" fo:margin-bottom="0.053cm" fo:text-indent="0cm" style:auto-text-indent="false" fo:keep-with-next="always"/>
      <style:text-properties style:font-name="Arial" fo:font-size="14pt" style:font-size-asian="14pt" style:font-name-complex="Arial" style:font-size-complex="10pt"/>
    </style:style>
    <style:style style:name="Heading_20_5" style:display-name="Heading 5" style:family="paragraph" style:parent-style-name="Standard" style:next-style-name="Standard" style:default-outline-level="5" style:class="text">
      <style:paragraph-properties fo:keep-with-next="always"/>
      <style:text-properties fo:language="zxx" fo:country="none"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053cm" fo:margin-right="0.053cm" fo:margin-top="0cm" fo:margin-bottom="0.053cm" fo:text-indent="0cm" style:auto-text-indent="false" fo:keep-with-next="always"/>
      <style:text-properties style:font-name="Arial" fo:font-weight="bold" style:font-weight-asian="bold" style:font-name-complex="Arial" style:font-size-complex="10pt" style:font-weight-complex="bold"/>
    </style:style>
    <style:style style:name="Heading_20_7" style:display-name="Heading 7" style:family="paragraph" style:parent-style-name="Standard" style:next-style-name="Standard" style:default-outline-level="7" style:class="text">
      <style:paragraph-properties fo:margin-left="0.053cm" fo:margin-right="0.053cm" fo:margin-top="0.053cm" fo:margin-bottom="0.053cm" fo:text-indent="0cm" style:auto-text-indent="false" fo:keep-with-next="always"/>
      <style:text-properties style:font-name="Arial" fo:font-size="10pt" fo:font-weight="bold" style:font-size-asian="10pt" style:font-weight-asian="bold" style:font-name-complex="Arial" style:font-size-complex="10pt" style:font-weight-complex="bold"/>
    </style:style>
    <style:style style:name="Normaali_20__28_WWW_29_" style:display-name="Normaali (WWW)" style:family="paragraph" style:parent-style-name="Standard">
      <style:text-properties style:font-name="Arial Unicode MS1" style:font-name-asian="Arial Unicode MS1" style:font-name-complex="Arial Unicode MS1"/>
    </style:style>
    <style:style style:name="Seliteteksti" style:family="paragraph" style:parent-style-name="Standard">
      <style:text-properties style:font-name="Segoe UI" fo:font-size="9pt" fo:language="zxx" fo:country="none" style:font-size-asian="9pt" style:font-name-complex="Segoe UI" style:font-size-complex="9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language="zxx" fo:country="non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language="zxx" fo:country="none"/>
    </style:style>
    <style:style style:name="Normal_20__28_Web_29_" style:display-name="Normal (Web)" style:family="paragraph" style:parent-style-name="Standard" style:default-outline-level="" style:list-style-name="">
      <style:text-properties style:font-name="Arial Unicode MS" style:font-name-asian="Arial Unicode MS2" style:font-name-complex="Arial Unicode MS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weight="bold" style:font-weight-asian="bold"/>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Symbol" fo:font-size="10pt" style:font-size-asian="10pt" style:font-name-complex="Symbol"/>
    </style:style>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style:style style:name="WW8Num6z0" style:family="text">
      <style:text-properties style:font-name="Arial" style:font-name-asian="Times New Roman" style:font-name-complex="Aria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Kappaleen_20_oletusfontti" style:display-name="Kappaleen oletusfontti" style:family="text"/>
    <style:style style:name="Strong_20_Emphasis" style:display-name="Strong Emphasis" style:family="text">
      <style:text-properties fo:font-weight="bold" style:font-weight-asian="bold" style:font-weight-complex="bold"/>
    </style:style>
    <style:style style:name="apple-tab-span" style:family="text" style:parent-style-name="Kappaleen_20_oletusfontti"/>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eliteteksti_20_Char" style:display-name="Seliteteksti Char" style:family="text">
      <style:text-properties style:font-name="Segoe UI" fo:font-size="9pt" style:font-size-asian="9pt" style:font-name-complex="Segoe UI" style:font-size-complex="9pt"/>
    </style:style>
    <style:style style:name="Ylätunniste_20_Char" style:display-name="Ylätunniste Char" style:family="text">
      <style:text-properties fo:font-size="12pt" style:font-size-asian="12pt" style:font-size-complex="12pt"/>
    </style:style>
    <style:style style:name="Alatunniste_20_Char" style:display-name="Alatunniste Char" style:family="text">
      <style:text-properties fo:font-size="12pt" style:font-size-asian="12pt" style:font-size-complex="12pt"/>
    </style:style>
    <style:style style:name="Otsikko_20_1_20_Char" style:display-name="Otsikko 1 Char" style:family="text">
      <style:text-properties style:font-name="Arial" fo:font-size="14pt" fo:font-weight="bold" style:font-size-asian="14pt" style:font-weight-asian="bold" style:font-name-complex="Arial" style:font-weight-complex="bold"/>
    </style:style>
    <style:style style:name="Otsikko_20_5_20_Char" style:display-name="Otsikko 5 Char" style:family="text">
      <style:text-properties fo:font-size="12pt" fo:font-weight="bold" style:font-size-asian="12pt" style:font-weight-asian="bold" style:font-size-complex="12pt" style:font-weight-complex="bold"/>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text:start-value="25">
        <style:list-level-properties text:list-level-position-and-space-mode="label-alignment">
          <style:list-level-label-alignment text:label-followed-by="listtab" text:list-tab-stop-position="1.879cm" fo:text-indent="-1.879cm" fo:margin-left="1.879cm"/>
        </style:list-level-properties>
      </text:list-level-style-number>
      <text:list-level-style-number text:level="2" text:style-name="WW8Num1z0" style:num-format="1" text:start-value="9" text:display-levels="2">
        <style:list-level-properties text:list-level-position-and-space-mode="label-alignment">
          <style:list-level-label-alignment text:label-followed-by="listtab" text:list-tab-stop-position="3.334cm" fo:text-indent="-1.879cm" fo:margin-left="3.334cm"/>
        </style:list-level-properties>
      </text:list-level-style-number>
      <text:list-level-style-number text:level="3" text:style-name="WW8Num1z0" style:num-format="1" text:start-value="19" text:display-levels="3">
        <style:list-level-properties text:list-level-position-and-space-mode="label-alignment">
          <style:list-level-label-alignment text:label-followed-by="listtab" text:list-tab-stop-position="4.789cm" fo:text-indent="-1.879cm" fo:margin-left="4.789cm"/>
        </style:list-level-properties>
      </text:list-level-style-number>
      <text:list-level-style-number text:level="4" text:style-name="WW8Num1z0" style:num-format="1" text:display-levels="4">
        <style:list-level-properties text:list-level-position-and-space-mode="label-alignment">
          <style:list-level-label-alignment text:label-followed-by="listtab" text:list-tab-stop-position="6.244cm" fo:text-indent="-1.879cm" fo:margin-left="6.244cm"/>
        </style:list-level-properties>
      </text:list-level-style-number>
      <text:list-level-style-number text:level="5" text:style-name="WW8Num1z0" style:num-format="1" text:display-levels="5">
        <style:list-level-properties text:list-level-position-and-space-mode="label-alignment">
          <style:list-level-label-alignment text:label-followed-by="listtab" text:list-tab-stop-position="7.726cm" fo:text-indent="-1.905cm" fo:margin-left="7.726cm"/>
        </style:list-level-properties>
      </text:list-level-style-number>
      <text:list-level-style-number text:level="6" text:style-name="WW8Num1z0" style:num-format="1" text:display-levels="6">
        <style:list-level-properties text:list-level-position-and-space-mode="label-alignment">
          <style:list-level-label-alignment text:label-followed-by="listtab" text:list-tab-stop-position="9.181cm" fo:text-indent="-1.905cm" fo:margin-left="9.181cm"/>
        </style:list-level-properties>
      </text:list-level-style-number>
      <text:list-level-style-number text:level="7" text:style-name="WW8Num1z0" style:num-format="1" text:display-levels="7">
        <style:list-level-properties text:list-level-position-and-space-mode="label-alignment">
          <style:list-level-label-alignment text:label-followed-by="listtab" text:list-tab-stop-position="11.271cm" fo:text-indent="-2.54cm" fo:margin-left="11.271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12.726cm" fo:text-indent="-2.54cm" fo:margin-left="12.726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14.817cm" fo:text-indent="-3.175cm" fo:margin-left="14.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TAPAHTUMAKALENTERI SYKSY 2103</dc:title>
    <meta:initial-creator>Eero Kainulainen</meta:initial-creator>
    <meta:creation-date>2017-01-03T10:33:00</meta:creation-date>
    <dc:date>2018-08-08T08:25:47.32</dc:date>
    <meta:print-date>2018-08-07T17:11:14.34</meta:print-date>
    <meta:editing-cycles>42</meta:editing-cycles>
    <meta:editing-duration>P2171DT22H13M49S</meta:editing-duration>
    <meta:generator>OpenOffice/4.1.4$Win32 OpenOffice.org_project/414m5$Build-9788</meta:generator>
    <meta:document-statistic meta:table-count="0" meta:image-count="3" meta:object-count="0" meta:page-count="8" meta:paragraph-count="180" meta:word-count="1433" meta:character-count="13440"/>
  </office:meta>
</office:document-meta>
</file>